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Überschrift2" style:master-page-name="MP0" style:family="paragraph">
      <style:paragraph-properties fo:break-before="page"/>
    </style:style>
    <style:style style:name="T4" style:parent-style-name="Absatz-Standardschriftart" style:family="text">
      <style:text-properties style:use-window-font-color="true" fo:font-size="18pt" style:font-size-asian="18pt"/>
    </style:style>
    <style:style style:name="T5" style:parent-style-name="Kommentarzeichen" style:family="text">
      <style:text-properties style:font-name="Calibri" style:font-name-asian="Calibri" style:font-name-complex="Times New Roman" fo:font-weight="normal" style:font-weight-asian="normal" style:font-weight-complex="normal" style:use-window-font-color="true"/>
    </style:style>
    <style:style style:name="T6" style:parent-style-name="Absatz-Standardschriftart" style:family="text">
      <style:text-properties style:use-window-font-color="true"/>
    </style:style>
    <style:style style:name="T7" style:parent-style-name="Absatz-Standardschriftart" style:family="text">
      <style:text-properties style:use-window-font-color="true" fo:font-size="8pt" style:font-size-asian="8pt"/>
    </style:style>
    <style:style style:name="P8" style:parent-style-name="Standard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2.0437in"/>
    </style:style>
    <style:style style:name="TableColumn11" style:family="table-column">
      <style:table-column-properties style:column-width="4.55in"/>
    </style:style>
    <style:style style:name="Table9" style:family="table">
      <style:table-properties style:width="6.593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50%"/>
      <style:text-properties fo:font-size="12pt" style:font-size-asian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50%"/>
      <style:text-properties fo:font-size="12pt" style:font-size-asian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50%"/>
      <style:text-properties fo:font-size="12pt" style:font-size-asian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50%"/>
      <style:text-properties fo:font-size="12pt" style:font-size-asian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50%"/>
      <style:text-properties fo:font-size="12pt" style:font-size-asian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50%"/>
      <style:text-properties fo:font-size="12pt" style:font-size-asian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50%"/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50%"/>
      <style:text-properties fo:font-size="12pt" style:font-size-asian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37" style:parent-style-name="Standard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olumn39" style:family="table-column">
      <style:table-column-properties style:column-width="2.0236in"/>
    </style:style>
    <style:style style:name="TableColumn40" style:family="table-column">
      <style:table-column-properties style:column-width="4.2694in"/>
    </style:style>
    <style:style style:name="Table38" style:family="table">
      <style:table-properties style:width="6.2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50%"/>
      <style:text-properties fo:font-size="12pt" style:font-size-asian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50%"/>
    </style:style>
    <style:style style:name="P46" style:parent-style-name="Standard" style:family="paragraph">
      <style:text-properties fo:color="#00B050"/>
    </style:style>
    <style:style style:name="T47" style:parent-style-name="Absatz-Standardschriftart" style:family="text">
      <style:text-properties fo:font-size="12pt" style:font-size-asian="12pt" style:language-asian="de" style:country-asian="DE"/>
    </style:style>
    <style:style style:name="T48" style:parent-style-name="Absatz-Standardschriftart" style:family="text">
      <style:text-properties fo:font-style="italic" style:font-style-asian="italic" fo:font-size="12pt" style:font-size-asian="12pt" style:language-asian="de" style:country-asian="DE"/>
    </style:style>
    <style:style style:name="T49" style:parent-style-name="Absatz-Standardschriftart" style:family="text">
      <style:text-properties fo:font-style="italic" style:font-style-asian="italic" fo:font-size="12pt" style:font-size-asian="12pt"/>
    </style:style>
    <style:style style:name="T50" style:parent-style-name="Absatz-Standardschriftart" style:family="text">
      <style:text-properties fo:font-size="12pt" style:font-size-asian="12pt"/>
    </style:style>
    <style:style style:name="T51" style:parent-style-name="Absatz-Standardschriftart" style:family="text">
      <style:text-properties fo:font-style="italic" style:font-style-asian="italic" fo:font-size="12pt" style:font-size-asian="12pt"/>
    </style:style>
    <style:style style:name="T52" style:parent-style-name="Absatz-Standardschriftart" style:family="text">
      <style:text-properties fo:font-size="12pt" style:font-size-asian="12pt"/>
    </style:style>
    <style:style style:name="T53" style:parent-style-name="Absatz-Standardschriftart" style:family="text">
      <style:text-properties fo:font-size="12pt" style:font-size-asian="12pt"/>
    </style:style>
    <style:style style:name="T54" style:parent-style-name="Absatz-Standardschriftart" style:family="text">
      <style:text-properties fo:font-size="12pt" style:font-size-asian="12pt"/>
    </style:style>
    <style:style style:name="T55" style:parent-style-name="Absatz-Standardschriftart" style:family="text">
      <style:text-properties fo:font-size="12pt" style:font-size-asian="12pt"/>
    </style:style>
    <style:style style:name="T56" style:parent-style-name="Absatz-Standardschriftart" style:family="text">
      <style:text-properties fo:font-size="12pt" style:font-size-asian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50%"/>
      <style:text-properties fo:font-size="12pt" style:font-size-asian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50%"/>
      <style:text-properties fo:font-style="italic" style:font-style-asian="italic" fo:font-size="12pt" style:font-size-asian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50%"/>
      <style:text-properties fo:font-size="12pt" style:font-size-asian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50%"/>
      <style:text-properties fo:font-style="italic" style:font-style-asian="italic" fo:font-size="12pt" style:font-size-asian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50%"/>
      <style:text-properties fo:font-size="12pt" style:font-size-asian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50%"/>
      <style:text-properties fo:font-style="italic" style:font-style-asian="italic" fo:font-size="12pt" style:font-size-asian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50%"/>
      <style:text-properties fo:font-style="italic" style:font-style-asian="italic" fo:font-size="12pt" style:font-size-asian="12pt" style:font-size-complex="12pt"/>
    </style:style>
    <style:style style:name="P77" style:parent-style-name="Standard" style:family="paragraph">
      <style:paragraph-properties fo:margin-bottom="0in" fo:line-height="150%"/>
    </style:style>
    <style:style style:name="T78" style:parent-style-name="Absatz-Standardschriftart" style:family="text">
      <style:text-properties fo:font-size="12pt" style:font-size-asian="12pt" style:font-size-complex="12pt"/>
    </style:style>
    <style:style style:name="T79" style:parent-style-name="Absatz-Standardschriftart" style:family="text">
      <style:text-properties fo:font-weight="bold" style:font-weight-asian="bold" fo:font-size="12pt" style:font-size-asian="12pt"/>
    </style:style>
    <style:style style:name="TableColumn81" style:family="table-column">
      <style:table-column-properties style:column-width="2.0277in"/>
    </style:style>
    <style:style style:name="TableColumn82" style:family="table-column">
      <style:table-column-properties style:column-width="4.2652in"/>
    </style:style>
    <style:style style:name="Table80" style:family="table">
      <style:table-properties style:width="6.29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50%"/>
      <style:text-properties fo:font-size="12pt" style:font-size-asian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50%"/>
      <style:text-properties fo:font-size="12pt" style:font-size-asian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50%"/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50%"/>
      <style:text-properties fo:font-size="12pt" style:font-size-asian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50%"/>
      <style:text-properties fo:font-size="12pt" style:font-size-asian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50%"/>
    </style:style>
    <style:style style:name="T98" style:parent-style-name="Absatz-Standardschriftart" style:family="text">
      <style:text-properties fo:font-size="12pt" style:font-size-asian="12pt"/>
    </style:style>
    <style:style style:name="T99" style:parent-style-name="Absatz-Standardschriftart" style:family="text">
      <style:text-properties fo:font-size="12pt" style:font-size-asian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50%"/>
    </style:style>
    <style:style style:name="T105" style:parent-style-name="Absatz-Standardschriftart" style:family="text">
      <style:text-properties fo:font-size="12pt" style:font-size-asian="12pt" style:font-size-complex="12pt"/>
    </style:style>
    <style:style style:name="T106" style:parent-style-name="Absatz-Standardschriftart" style:family="text">
      <style:text-properties fo:font-size="12pt" style:font-size-asian="12pt" style:font-size-complex="12pt"/>
    </style:style>
    <style:style style:name="P107" style:parent-style-name="Standard" style:family="paragraph">
      <style:paragraph-properties fo:margin-bottom="0in" fo:line-height="150%"/>
    </style:style>
    <style:style style:name="T108" style:parent-style-name="Absatz-Standardschriftart" style:family="text">
      <style:text-properties fo:font-size="12pt" style:font-size-asian="12pt" style:font-size-complex="12pt"/>
    </style:style>
    <style:style style:name="T109" style:parent-style-name="Absatz-Standardschriftart" style:family="text">
      <style:text-properties fo:font-weight="bold" style:font-weight-asian="bold" fo:font-size="12pt" style:font-size-asian="12pt"/>
    </style:style>
    <style:style style:name="TableColumn111" style:family="table-column">
      <style:table-column-properties style:column-width="2.025in"/>
    </style:style>
    <style:style style:name="TableColumn112" style:family="table-column">
      <style:table-column-properties style:column-width="4.268in"/>
    </style:style>
    <style:style style:name="Table110" style:family="table">
      <style:table-properties style:width="6.293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50%"/>
      <style:text-properties fo:font-size="12pt" style:font-size-asian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50%"/>
      <style:text-properties fo:font-size="12pt" style:font-size-asian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50%"/>
      <style:text-properties fo:font-size="12pt" style:font-size-asian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50%"/>
      <style:text-properties fo:font-size="12pt" style:font-size-asian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50%"/>
    </style:style>
    <style:style style:name="T126" style:parent-style-name="Absatz-Standardschriftart" style:family="text">
      <style:text-properties fo:font-size="12pt" style:font-size-asian="12pt"/>
    </style:style>
    <style:style style:name="T127" style:parent-style-name="Absatz-Standardschriftart" style:family="text">
      <style:text-properties fo:font-size="12pt" style:font-size-asian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50%"/>
      <style:text-properties fo:font-size="12pt" style:font-size-asian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50%"/>
    </style:style>
    <style:style style:name="T133" style:parent-style-name="Absatz-Standardschriftart" style:family="text">
      <style:text-properties fo:font-size="12pt" style:font-size-asian="12pt" style:language-asian="de" style:country-asian="DE"/>
    </style:style>
    <style:style style:name="T134" style:parent-style-name="Absatz-Standardschriftart" style:family="text">
      <style:text-properties fo:font-size="12pt" style:font-size-asian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50%"/>
    </style:style>
    <style:style style:name="T137" style:parent-style-name="Absatz-Standardschriftart" style:family="text">
      <style:text-properties fo:font-size="12pt" style:font-size-asian="12pt" style:language-asian="de" style:country-asian="DE"/>
    </style:style>
    <style:style style:name="T138" style:parent-style-name="Absatz-Standardschriftart" style:family="text">
      <style:text-properties fo:font-size="12pt" style:font-size-asian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50%"/>
      <style:text-properties fo:font-size="12pt" style:font-size-asian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50%"/>
      <style:text-properties fo:font-weight="bold" style:font-weight-asian="bold" style:font-weight-complex="bold" fo:font-size="12pt" style:font-size-asian="12pt"/>
    </style:style>
    <style:style style:name="P144" style:parent-style-name="Standard" style:family="paragraph">
      <style:paragraph-properties fo:margin-bottom="0in" fo:line-height="150%"/>
      <style:text-properties fo:font-size="12pt" style:font-size-asian="12pt" style:font-size-complex="48pt"/>
    </style:style>
    <style:style style:name="P145" style:parent-style-name="Standard" style:family="paragraph">
      <style:paragraph-properties fo:margin-bottom="0in" fo:line-height="150%"/>
      <style:text-properties fo:font-weight="bold" style:font-weight-asian="bold" fo:font-size="12pt" style:font-size-asian="12pt"/>
    </style:style>
    <style:style style:name="P146" style:parent-style-name="Standard" style:family="paragraph">
      <style:paragraph-properties fo:margin-bottom="0in" fo:line-height="150%"/>
      <style:text-properties fo:font-weight="bold" style:font-weight-asian="bold" fo:font-size="12pt" style:font-size-asian="12pt"/>
    </style:style>
    <style:style style:name="P147" style:parent-style-name="Standard" style:family="paragraph">
      <style:paragraph-properties fo:margin-bottom="0in" fo:line-height="150%"/>
    </style:style>
    <style:style style:name="T148" style:parent-style-name="Absatz-Standardschriftart" style:family="text">
      <style:text-properties fo:font-weight="bold" style:font-weight-asian="bold" fo:font-size="12pt" style:font-size-asian="12pt"/>
    </style:style>
    <style:style style:name="T149" style:parent-style-name="Absatz-Standardschriftart" style:family="text">
      <style:text-properties fo:font-weight="bold" style:font-weight-asian="bold" fo:font-size="12pt" style:font-size-asian="12pt"/>
    </style:style>
    <style:style style:name="T150" style:parent-style-name="Absatz-Standardschriftart" style:family="text">
      <style:text-properties fo:font-weight="bold" style:font-weight-asian="bold" fo:font-size="12pt" style:font-size-asian="12pt"/>
    </style:style>
    <style:style style:name="T151" style:parent-style-name="Absatz-Standardschriftart" style:family="text">
      <style:text-properties fo:font-size="12pt" style:font-size-asian="12pt"/>
    </style:style>
    <style:style style:name="P152" style:parent-style-name="Standard" style:family="paragraph">
      <style:paragraph-properties fo:margin-bottom="0in" fo:line-height="150%"/>
      <style:text-properties fo:font-size="12pt" style:font-size-asian="12pt"/>
    </style:style>
    <style:style style:name="P153" style:parent-style-name="Standard" style:family="paragraph">
      <style:paragraph-properties fo:margin-bottom="0in" fo:line-height="150%"/>
      <style:text-properties fo:font-size="12pt" style:font-size-asian="12pt"/>
    </style:style>
    <style:style style:name="P154" style:parent-style-name="Standard" style:family="paragraph">
      <style:paragraph-properties fo:margin-bottom="0in" fo:line-height="150%"/>
    </style:style>
    <style:style style:name="T155" style:parent-style-name="Absatz-Standardschriftart" style:family="text">
      <style:text-properties fo:font-weight="bold" style:font-weight-asian="bold" fo:font-size="12pt" style:font-size-asian="12pt"/>
    </style:style>
    <style:style style:name="T156" style:parent-style-name="Absatz-Standardschriftart" style:family="text">
      <style:text-properties fo:font-weight="bold" style:font-weight-asian="bold" fo:font-size="12pt" style:font-size-asian="12pt"/>
    </style:style>
    <style:style style:name="T157" style:parent-style-name="Absatz-Standardschriftart" style:family="text">
      <style:text-properties fo:font-weight="bold" style:font-weight-asian="bold" fo:font-size="12pt" style:font-size-asian="12pt"/>
    </style:style>
    <style:style style:name="TableColumn159" style:family="table-column">
      <style:table-column-properties style:column-width="2.0145in"/>
    </style:style>
    <style:style style:name="TableColumn160" style:family="table-column">
      <style:table-column-properties style:column-width="4.2784in"/>
    </style:style>
    <style:style style:name="Table158" style:family="table">
      <style:table-properties style:width="6.293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50%"/>
      <style:text-properties fo:font-size="12pt" style:font-size-asian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50%"/>
      <style:text-properties fo:font-size="12pt" style:font-size-asian="12pt"/>
    </style:style>
    <style:style style:name="TableRow166" style:family="table-row">
      <style:table-row-properties style:min-row-height="1.127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50%"/>
      <style:text-properties fo:font-weight="bold" style:font-weight-asian="bold" fo:font-size="12pt" style:font-size-asian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50%"/>
      <style:text-properties fo:font-weight="bold" style:font-weight-asian="bold" fo:font-size="12pt" style:font-size-asian="12pt"/>
    </style:style>
    <style:style style:name="P171" style:parent-style-name="Standard" style:family="paragraph">
      <style:paragraph-properties fo:margin-bottom="0in" fo:line-height="150%"/>
      <style:text-properties fo:font-weight="bold" style:font-weight-asian="bold" fo:font-size="12pt" style:font-size-asian="12pt"/>
    </style:style>
    <style:style style:name="TableRow172" style:family="table-row">
      <style:table-row-properties style:min-row-height="0.111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50%"/>
      <style:text-properties fo:font-weight="bold" style:font-weight-asian="bold" fo:font-size="12pt" style:font-size-asian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50%"/>
      <style:text-properties fo:font-weight="bold" style:font-weight-asian="bold" fo:font-size="12pt" style:font-size-asian="12pt"/>
    </style:style>
    <style:style style:name="P177" style:parent-style-name="Standard" style:family="paragraph">
      <style:paragraph-properties fo:margin-bottom="0in" fo:line-height="150%"/>
      <style:text-properties fo:font-weight="bold" style:font-weight-asian="bold" fo:font-size="12pt" style:font-size-asian="12pt"/>
    </style:style>
    <style:style style:name="P178" style:parent-style-name="Standard" style:family="paragraph">
      <style:paragraph-properties fo:margin-bottom="0in" fo:line-height="150%"/>
      <style:text-properties fo:font-weight="bold" style:font-weight-asian="bold" fo:font-size="12pt" style:font-size-asian="12pt"/>
    </style:style>
    <style:style style:name="P179" style:parent-style-name="Standard" style:family="paragraph">
      <style:paragraph-properties fo:margin-bottom="0in" fo:line-height="150%"/>
      <style:text-properties fo:font-weight="bold" style:font-weight-asian="bold" fo:font-size="12pt" style:font-size-asian="12pt"/>
    </style:style>
    <style:style style:name="TableColumn181" style:family="table-column">
      <style:table-column-properties style:column-width="1.4701in" style:use-optimal-column-width="false"/>
    </style:style>
    <style:style style:name="TableColumn182" style:family="table-column">
      <style:table-column-properties style:column-width="1.0826in" style:use-optimal-column-width="false"/>
    </style:style>
    <style:style style:name="TableColumn183" style:family="table-column">
      <style:table-column-properties style:column-width="3.7402in" style:use-optimal-column-width="false"/>
    </style:style>
    <style:style style:name="Table180" style:family="table">
      <style:table-properties style:width="6.293in" fo:margin-left="0.003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50%"/>
      <style:text-properties fo:font-size="12pt" style:font-size-asian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50%"/>
      <style:text-properties fo:font-size="12pt" style:font-size-asian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50%"/>
    </style:style>
    <style:style style:name="T191" style:parent-style-name="Absatz-Standardschriftart" style:family="text">
      <style:text-properties fo:font-size="12pt" style:font-size-asian="12pt"/>
    </style:style>
    <style:style style:name="TableRow192" style:family="table-row">
      <style:table-row-properties style:min-row-height="0.4708in" style:use-optimal-row-height="false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margin-bottom="0in" fo:line-height="150%" fo:margin-left="0.0819in">
        <style:tab-stops/>
      </style:paragraph-properties>
    </style:style>
    <style:style style:name="T195" style:parent-style-name="Absatz-Standardschriftart" style:family="text">
      <style:text-properties fo:font-size="12pt" style:font-size-asian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50%"/>
      <style:text-properties fo:font-weight="bold" style:font-weight-asian="bold" fo:font-size="12pt" style:font-size-asian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50%"/>
      <style:text-properties fo:font-weight="bold" style:font-weight-asian="bold" fo:font-size="12pt" style:font-size-asian="12pt"/>
    </style:style>
    <style:style style:name="TableRow200" style:family="table-row">
      <style:table-row-properties style:min-row-height="0.4868in" style:use-optimal-row-height="false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50%" fo:margin-left="0.0819in">
        <style:tab-stops/>
      </style:paragraph-properties>
    </style:style>
    <style:style style:name="T203" style:parent-style-name="Absatz-Standardschriftart" style:family="text">
      <style:text-properties fo:font-size="12pt" style:font-size-asian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50%"/>
      <style:text-properties fo:font-weight="bold" style:font-weight-asian="bold" fo:font-size="12pt" style:font-size-asian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50%"/>
      <style:text-properties fo:font-weight="bold" style:font-weight-asian="bold" fo:font-size="12pt" style:font-size-asian="12pt"/>
    </style:style>
    <style:style style:name="P208" style:parent-style-name="Standard" style:family="paragraph">
      <style:paragraph-properties fo:margin-bottom="0in" fo:line-height="150%"/>
      <style:text-properties fo:font-weight="bold" style:font-weight-asian="bold" fo:font-size="12pt" style:font-size-asian="12pt"/>
    </style:style>
    <style:style style:name="P209" style:parent-style-name="Standard" style:family="paragraph">
      <style:paragraph-properties fo:margin-bottom="0in" fo:line-height="150%"/>
      <style:text-properties fo:font-weight="bold" style:font-weight-asian="bold" fo:font-size="12pt" style:font-size-asian="12pt"/>
    </style:style>
    <style:style style:name="P210" style:parent-style-name="Standard" style:family="paragraph">
      <style:paragraph-properties fo:margin-bottom="0in" fo:line-height="150%"/>
      <style:text-properties fo:font-weight="bold" style:font-weight-asian="bold" fo:font-size="12pt" style:font-size-asian="12pt"/>
    </style:style>
    <style:style style:name="P211" style:parent-style-name="Standard" style:family="paragraph">
      <style:paragraph-properties fo:margin-bottom="0in" fo:line-height="150%"/>
      <style:text-properties fo:font-weight="bold" style:font-weight-asian="bold" fo:font-size="12pt" style:font-size-asian="12pt"/>
    </style:style>
    <style:style style:name="P212" style:parent-style-name="Standard" style:family="paragraph">
      <style:paragraph-properties fo:margin-bottom="0in" fo:line-height="150%"/>
      <style:text-properties fo:font-weight="bold" style:font-weight-asian="bold" fo:font-size="12pt" style:font-size-asian="12pt"/>
    </style:style>
    <style:style style:name="P213" style:parent-style-name="Standard" style:family="paragraph">
      <style:paragraph-properties fo:margin-bottom="0in" fo:line-height="150%"/>
      <style:text-properties fo:font-weight="bold" style:font-weight-asian="bold" fo:font-size="2pt" style:font-size-asian="2pt" style:font-size-complex="1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4"><office:annotation office:name="0" xml:id="664848516"><dc:creator>Roman</dc:creator><dc:date>2023-02-22T16:59:00</dc:date><text:p text:style-name="Kommentartext">Finanzanträge sind möglichst drei Tage vor der Sitzung<text:s/>einer den Finanzpersonen zukommen zu lassen.<text:s/></text:p><text:p text:style-name="Kommentartext"/><text:p text:style-name="Kommentartext">Das Beispiel in grün ist zu ersetzen.</text:p><text:p text:style-name="Kommentartext"/><text:p text:style-name="Kommentartext">Über „Überprüfen &gt; Löschen &gt; Alle Kommentare im Dokument löschen“ können alle Kommentare auf einmal gelöscht werden.</text:p></office:annotation>Finanzantrag</text:span><text:span text:style-name="T5"><office:annotation-end office:name="0"/></text:span><text:span text:style-name="T6"><text:s/>an den FSR ABS</text:span><text:span text:style-name="T7"><text:line-break/></text:span></text:h>
      <text:p text:style-name="P8">Antragsteller:in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me, Vornam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traße, Nr.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PLZ, Ort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Mailadress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Telefon</text:p>
          </table:table-cell>
          <table:table-cell table:style-name="TableCell35">
            <text:p text:style-name="P36"/>
          </table:table-cell>
        </table:table-row>
      </table:table>
      <text:p text:style-name="P37"><text:line-break/>Zahlungsmodalitäten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Zahlungsart</text:p>
          </table:table-cell>
          <table:table-cell table:style-name="TableCell44">
            <text:p text:style-name="P45"><draw:frame draw:z-index="251665408" draw:id="id0" draw:style-name="a1" draw:name="Textfeld 6" text:anchor-type="paragraph" svg:x="1.98264in" svg:y="-0.00347in" svg:width="0.29306in" svg:height="0.26875in" style:rel-width="scale" style:rel-height="scale"><draw:text-box><text:p text:style-name="P46">X</text:p></draw:text-box><svg:title/><svg:desc/></draw:frame><text:span text:style-name="T47"><draw:custom-shape svg:x="1.98264in" svg:y="0.02708in" svg:width="0.31458in" svg:height="0.20903in" draw:z-index="251659264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8"><draw:custom-shape svg:x="0.16875in" svg:y="0.02708in" svg:width="0.30208in" svg:height="0.20903in" draw:z-index="251658240" draw:id="id2" draw:style-name="a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9"><text:s text:c="15"/></text:span><text:span text:style-name="T50">Bar<text:s/></text:span><text:span text:style-name="T51"><text:s text:c="40"/></text:span><text:span text:style-name="T52"><office:annotation office:name="1" xml:id="664848244"><dc:creator>Roman</dc:creator><dc:date>2023-02-22T16:55:00</dc:date><text:p text:style-name="Kommentartext"><text:span text:style-name="Kommentarzeichen">Konto</text:span><text:span text:style-name="T53">, das das Geld auslegt (</text:span><text:span text:style-name="T54">leer lassen, falls mehrere Konten beteiligt sind, oder noch unklar ist, wer das Geld auslegt</text:span><text:span text:style-name="T55">)</text:span><text:span text:style-name="T56">.</text:span></text:p><text:p text:style-name="Kommentartext"/></office:annotation>Überweisung an:</text:span><text:span text:style-name="Kommentarzeichen"><office:annotation-end office:name="1"/></text:span></text:p>
          </table:table-cell>
        </table:table-row>
        <table:table-row table:style-name="TableRow57">
          <table:table-cell table:style-name="TableCell58">
            <text:p text:style-name="P59">Kreditinstitut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IBAN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BIC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Kontoinhaber:in</text:p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<text:line-break/></text:span><text:span text:style-name="T79">Angaben zum Antrag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Gruppennam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Antragsgegenstand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Ausfallbürgschaft<text:s/></text:p>
          </table:table-cell>
          <table:table-cell table:style-name="TableCell96">
            <text:p text:style-name="P97"><text:span text:style-name="T98"><office:annotation office:name="2" xml:id="664847562"><dc:creator>Roman</dc:creator><dc:date>2023-02-22T16:43:00</dc:date><text:p text:style-name="Kommentartext">Wir beantragen eine Ausfallbürgschaft über geplante Kosten des FSR ABS und über Kosten, die bei Ausfall externer Finanzierungsquellen anfallen könnten.<text:s/></text:p><text:p text:style-name="Kommentartext">Als sicher gelten<text:s/>vor allem<text:s/>zugesicherte Spenden/ Förderungen<text:s/>(meist zweckgebunden).</text:p><text:p text:style-name="Kommentartext">Als unsicher behandeln wir geschätzte Spenden oder Beiträge von Teilnehmenden.</text:p></office:annotation>Betrag:</text:span><text:span text:style-name="Kommentarzeichen"><office:annotation-end office:name="2"/></text:span><text:span text:style-name="T99"><text:s/></text:span></text:p>
          </table:table-cell>
        </table:table-row>
        <table:table-row table:style-name="TableRow100">
          <table:table-cell table:style-name="TableCell101">
            <text:p text:style-name="P102">Datum:<text:s/></text:p>
          </table:table-cell>
          <table:table-cell table:style-name="TableCell103">
            <text:p text:style-name="P104"><text:span text:style-name="T105"><office:annotation office:name="3" xml:id="664848071"><dc:creator>Roman</dc:creator><dc:date>2023-02-22T16:52:00</dc:date><text:p text:style-name="Kommentartext">Die Unterschrift muss bei FSR-Mitgliedern nicht zur Sitzung vorliegen.</text:p></office:annotation>Unterschrift:</text:span><text:span text:style-name="Kommentarzeichen"><office:annotation-end office:name="3"/></text:span><text:span text:style-name="T106"><text:s/></text:span></text:p>
          </table:table-cell>
        </table:table-row>
      </table:table>
      <text:p text:style-name="P107"><text:span text:style-name="T108"><text:line-break/></text:span><text:span text:style-name="T109">Genehmigung (auszufüllen vom FSR ABS)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Datum<text:s/>des Beschlusses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Sitzungsleitung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draw:frame draw:z-index="251667456" draw:id="id3" draw:style-name="a4" draw:name="Textfeld 3" text:anchor-type="paragraph" svg:x="0.00417in" svg:y="0.27222in" svg:width="0.29306in" svg:height="0.26875in" style:rel-width="scale" style:rel-height="scale"><draw:text-box><text:p text:style-name="Standard">X</text:p></draw:text-box><svg:title/><svg:desc/></draw:frame><text:span text:style-name="T126">Protokollant</text:span><text:span text:style-name="T127">:in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<draw:custom-shape svg:x="0.00417in" svg:y="0.02014in" svg:width="0.23264in" svg:height="0.20903in" draw:z-index="251662336" draw:id="id4" draw:style-name="a5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34"><text:s text:c="9"/>Ja</text:span></text:p>
          </table:table-cell>
          <table:table-cell table:style-name="TableCell135">
            <text:p text:style-name="P136"><text:span text:style-name="T137"><draw:custom-shape svg:x="-0.02014in" svg:y="0.02014in" svg:width="0.24444in" svg:height="0.20903in" draw:z-index="251663360" draw:id="id5" draw:style-name="a6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38"><text:s text:c="9"/>Nein</text:span></text:p>
          </table:table-cell>
        </table:table-row>
        <table:table-row table:style-name="TableRow139">
          <table:table-cell table:style-name="TableCell140">
            <text:p text:style-name="P141">Betrag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/>
      <text:soft-page-break/>
      <text:p text:style-name="P147"><text:span text:style-name="T148">Kurze<text:s/></text:span><text:span text:style-name="T149"><office:annotation office:name="4" xml:id="664848869"><dc:creator>Roman</dc:creator><dc:date>2023-02-22T17:05:00</dc:date><text:p text:style-name="Kommentartext">z.B.:<text:s/>Veranstaltungsart,<text:s/>Datum, Ort,<text:s/>Material, Teilnehmende, ...</text:p><text:p text:style-name="Kommentartext">Begründung der Ausgaben mit den Aufgaben des FSRs:<text:s/>https://www.revosax.sachsen.de/vorschrift/19986-Saechsisches-Hochschulgesetz#p25</text:p></office:annotation>Beschreibung</text:span><text:span text:style-name="Kommentarzeichen"><office:annotation-end office:name="4"/></text:span><text:span text:style-name="T150"><text:s/>des Antraggegenstandes</text:span><text:span text:style-name="T151"><text:s/></text:span></text:p>
      <text:p text:style-name="P152"/>
      <text:p text:style-name="P153"/>
      <text:p text:style-name="P154"><text:span text:style-name="T155">Vorkalkulation zu entstehenden<text:s/></text:span><text:span text:style-name="T156"><office:annotation office:name="5" xml:id="664848834"><dc:creator>Roman</dc:creator><dc:date>2023-02-22T17:05:00</dc:date><text:p text:style-name="Kommentartext">Alle Posten anführen (auch was den FSR ABS nicht betrifft)!</text:p></office:annotation>Ausgaben</text:span><text:span text:style-name="Kommentarzeichen"><office:annotation-end office:name="5"/></text:span><text:span text:style-name="T157"><text:s/></text:span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Betrag [€]</text:p>
          </table:table-cell>
          <table:table-cell table:style-name="TableCell164">
            <text:p text:style-name="P165">Zweck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>Vorkalkulation zu entstehenden<text:s/>Einnahmen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Betrag [€]</text:p>
          </table:table-cell>
          <table:table-cell table:style-name="TableCell189">
            <text:p text:style-name="P190"><text:span text:style-name="T191">Quelle</text:span></text:p>
          </table:table-cell>
        </table:table-row>
        <table:table-row table:style-name="TableRow192">
          <table:table-cell table:style-name="TableCell193">
            <text:p text:style-name="P194"><text:span text:style-name="T195"><office:annotation office:name="6" xml:id="675658313"><dc:creator>Roman</dc:creator><dc:date>2023-06-27T19:43:00</dc:date><text:p text:style-name="Kommentartext">z.B.: Förderungen/ Sponsoring, verpflichtender Teilnahmebeitrag mit Anmeldung…</text:p><text:p text:style-name="Kommentartext">Dieses Geld muss nicht vom FSR beantragt werden.</text:p></office:annotation>sichere Quellen</text:span><text:span text:style-name="Kommentarzeichen"><office:annotation-end office:name="6"/>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<office:annotation office:name="7" xml:id="675658397"><dc:creator>Roman</dc:creator><dc:date>2023-06-27T19:44:00</dc:date><text:p text:style-name="Kommentartext">z.B.: Solibeiträge („Spenden“), freiwillige Teilnahmebeiträge, Einnahmen aus Verkäufen/ bei unklarer Anzahl Gäste…</text:p><text:p text:style-name="Kommentartext">Dieses Geld kommt zusätzlich zum geplanten Eigenanteil des FSRs in die Ausfallbürgschaft, weil das Risiko besteht, dass diese Einnahmen ausfallen.</text:p></office:annotation>unsichere Quellen</text:span><text:span text:style-name="Kommentarzeichen"><office:annotation-end office:name="7"/>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34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text-align="end" fo:margin-right="0.984in">
        <style:tab-stops/>
      </style:paragraph-properties>
    </style:style>
    <style:style style:name="T3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5408" draw:style-name="a0" draw:name="Grafik 1" text:anchor-type="paragraph" svg:x="5.37431in" svg:y="-0.375in" svg:width="0.925in" svg:height="0.925in" style:rel-width="scale" style:rel-height="scale"><draw:image xlink:href="media/image1.jpeg" xlink:type="simple" xlink:show="embed" xlink:actuate="onLoad"/><svg:title/><svg:desc/></draw:frame></text:span>Fachschaftsrat der<text:s/><text:line-break/>Allgemeinbildenden Schulen<text:line-break/>WEB / 121</text:p>
      </style:header>
      <style:footer>
        <text:p text:style-name="Fußzeile">FSR ABS, Weberplatz 5 (R.121), 01217 Dresde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</meta:initial-creator>
    <dc:creator>roman idontcare</dc:creator>
    <meta:creation-date>2024-02-22T19:51:00Z</meta:creation-date>
    <dc:date>2024-02-22T19:57:00Z</dc:date>
    <meta:print-date>2015-08-20T15:29:00Z</meta:print-date>
    <meta:template xlink:href="Finanzantrag_Vorlage.dotx" xlink:type="simple"/>
    <meta:editing-cycles>3</meta:editing-cycles>
    <meta:editing-duration>PT0S</meta:editing-duration>
    <meta:document-statistic meta:page-count="2" meta:paragraph-count="1" meta:word-count="102" meta:character-count="746" meta:row-count="5" meta:non-whitespace-character-count="645"/>
  </office:meta>
</office:document-meta>
</file>